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253cm" fo:margin-left="-1cm" table:align="left" style:writing-mode="lr-tb"/>
    </style:style>
    <style:style style:name="Table1.A" style:family="table-column">
      <style:table-column-properties style:column-width="3.334cm"/>
    </style:style>
    <style:style style:name="Table1.B" style:family="table-column">
      <style:table-column-properties style:column-width="14.919cm"/>
    </style:style>
    <style:style style:name="Table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191cm" fo:padding-right="0.191cm" fo:padding-top="0cm" fo:padding-bottom="0cm" fo:border="0.002cm solid #000000"/>
    </style:style>
    <style:style style:name="Table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2" style:family="table">
      <style:table-properties style:width="18.217cm" fo:margin-left="-0.965cm" table:align="left" style:writing-mode="lr-tb"/>
    </style:style>
    <style:style style:name="Table2.A" style:family="table-column">
      <style:table-column-properties style:column-width="3.254cm"/>
    </style:style>
    <style:style style:name="Table2.B" style:family="table-column">
      <style:table-column-properties style:column-width="14.963cm"/>
    </style:style>
    <style:style style:name="Table2.A1" style:family="table-cell">
      <style:table-cell-properties fo:padding-left="0.191cm" fo:padding-right="0.191cm" fo:padding-top="0cm" fo:padding-bottom="0cm" fo:border="0.002cm solid #000000"/>
    </style:style>
    <style:style style:name="Table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2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ideograph-alpha"/>
      <style:text-properties fo:language="pl" fo:country="PL"/>
    </style:style>
    <style:style style:name="P2" style:family="paragraph" style:parent-style-name="Standard">
      <style:paragraph-properties style:text-autospace="ideograph-alpha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style:text-autospace="ideograph-alpha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ideograph-alpha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style:text-autospace="ideograph-alpha"/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text-autospace="ideograph-alpha"/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1.249cm" fo:margin-right="0cm" fo:text-indent="0cm" style:auto-text-indent="false" style:text-autospace="ideograph-alpha"/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margin-left="1.249cm" fo:margin-right="0cm" fo:text-indent="0cm" style:auto-text-indent="false" style:text-autospace="ideograph-alpha"/>
      <style:text-properties fo:language="pl" fo:country="PL"/>
    </style:style>
    <style:style style:name="P9" style:family="paragraph" style:parent-style-name="Standard">
      <style:paragraph-properties fo:break-before="page" style:text-autospace="ideograph-alpha"/>
      <style:text-properties fo:language="pl" fo:country="PL"/>
    </style:style>
    <style:style style:name="P10" style:family="paragraph" style:parent-style-name="Standard" style:list-style-name="L2">
      <style:paragraph-properties fo:margin-left="0cm" fo:margin-right="0cm" fo:text-indent="-0.635cm" style:auto-text-indent="false" style:text-autospace="ideograph-alpha">
        <style:tab-stops>
          <style:tab-stop style:position="0.556cm"/>
        </style:tab-stops>
      </style:paragraph-properties>
      <style:text-properties fo:font-size="11pt" fo:language="pl" fo:country="PL" style:font-size-asian="11pt" style:font-size-complex="11pt"/>
    </style:style>
    <style:style style:name="P11" style:family="paragraph" style:parent-style-name="Standard" style:list-style-name="L2">
      <style:paragraph-properties fo:margin-left="0cm" fo:margin-right="0cm" fo:text-indent="-0.635cm" style:auto-text-indent="false" style:text-autospace="ideograph-alpha">
        <style:tab-stops>
          <style:tab-stop style:position="0.529cm"/>
        </style:tab-stops>
      </style:paragraph-properties>
      <style:text-properties fo:font-size="11pt" fo:language="pl" fo:country="PL" style:font-size-asian="11pt" style:font-size-complex="11pt"/>
    </style:style>
    <style:style style:name="P12" style:family="paragraph" style:parent-style-name="Text_20_body" style:master-page-name="Standard">
      <style:paragraph-properties style:page-number="auto" style:text-autospace="ideograph-alpha"/>
      <style:text-properties fo:color="#ff0000" fo:language="pl" fo:country="PL" fo:font-weight="bold" style:font-weight-asian="bold" style:font-weight-complex="bold"/>
    </style:style>
    <style:style style:name="P13" style:family="paragraph" style:parent-style-name="Text_20_body">
      <style:paragraph-properties style:text-autospace="ideograph-alpha"/>
      <style:text-properties fo:color="#000000" fo:language="pl" fo:country="PL" fo:font-weight="bold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cm" fo:background-color="transparent">
        <style:tab-stops>
          <style:tab-stop style:position="0.476cm"/>
        </style:tab-stops>
        <style:background-image/>
      </style:paragraph-properties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fo:background-color="transparent" style:text-autospace="ideograph-alpha">
        <style:tab-stops>
          <style:tab-stop style:position="0.476cm"/>
        </style:tab-stops>
        <style:background-image/>
      </style:paragraph-properties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 fo:background-color="transparent" style:shadow="none">
        <style:tab-stops>
          <style:tab-stop style:position="0.476cm"/>
        </style:tab-stops>
        <style:background-image/>
      </style:paragraph-properties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szę o przesłanie wersji po polsku i po angielsku! </text:p>
      <text:p text:style-name="P13">Efekty kształcenia mogą być na razie tylko po polsku.</text:p>
      <text:p text:style-name="P2"/>
      <text:p text:style-name="P2">Propozycja pól w katalogu przedmiotów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azwa pola</text:p>
          </table:table-cell>
          <table:table-cell table:style-name="Table1.B1" office:value-type="string">
            <text:p text:style-name="P3">Komentarz</text:p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string">
            <text:p text:style-name="P4">Tytuł</text:p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>Jednostka</text:p>
          </table:table-cell>
          <table:table-cell table:style-name="Table1.A2" office:value-type="string">
            <text:p text:style-name="P4">Wydział Matematyki, Informatyki i Mechaniki UW</text:p>
          </table:table-cell>
        </table:table-row>
        <table:table-row>
          <table:table-cell table:style-name="Table1.A3" office:value-type="string">
            <text:p text:style-name="P4">Grupy</text:p>
          </table:table-cell>
          <table:table-cell table:style-name="Table1.A2" office:value-type="string">
            <text:p text:style-name="P4">przedmioty obowiązkowe dla ….przedmioty fakultatywne dla …</text:p>
          </table:table-cell>
        </table:table-row>
        <table:table-row>
          <table:table-cell table:style-name="Table1.A3" office:value-type="string">
            <text:p text:style-name="P4">Kod wg USOS</text:p>
          </table:table-cell>
          <table:table-cell table:style-name="Table1.A2" office:value-type="string">
            <text:p text:style-name="P1"><text:span text:style-name="T1">&lt;</text:span><text:span text:style-name="T2">nadawany przez administrację</text:span><text:span text:style-name="T1">&gt;</text:span></text:p>
          </table:table-cell>
        </table:table-row>
        <table:table-row>
          <table:table-cell table:style-name="Table1.A3" office:value-type="string">
            <text:p text:style-name="P4">Kod wg Sokratesa</text:p>
          </table:table-cell>
          <table:table-cell table:style-name="Table1.A2" office:value-type="string">
            <text:p text:style-name="P1"><text:span text:style-name="T1">&lt;</text:span><text:span text:style-name="T2">nadawany przez administrację</text:span><text:span text:style-name="T1">&gt;</text:span></text:p>
          </table:table-cell>
        </table:table-row>
        <table:table-row>
          <table:table-cell table:style-name="Table1.A3" office:value-type="string">
            <text:p text:style-name="P4">Rodzaj zajęć</text:p>
          </table:table-cell>
          <table:table-cell table:style-name="Table1.A2" office:value-type="string">
            <text:p text:style-name="P4">Wykład … godzin, Ćwiczenia … godzin, Laboratorium… godzin itd. </text:p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string">
            <text:p text:style-name="P4">Opis</text:p>
          </table:table-cell>
          <table:table-cell table:style-name="Table1.A2" office:value-type="string">
            <text:p text:style-name="P4">Krótki opis treści zajęć, rozszerzający sformułowania zawarte w tytule i wskazujący „o czym to jest” na ogólnym poziomie i w sposób możliwie przystępny. Zawiera zwięzłe omówienie umiejętności, jakie ma wynieść student z zajęć. Ma ułatwić dokonanie wyboru zajęć. Mile widziane wskazanie powiązań z innymi przedmiotami lub dziedzinami. (objętość ok. 6 wierszy) </text:p>
          </table:table-cell>
        </table:table-row>
        <table:table-row>
          <table:table-cell table:style-name="Table1.A3" office:value-type="string">
            <text:p text:style-name="P4">Program </text:p>
          </table:table-cell>
          <table:table-cell table:style-name="Table1.A2" office:value-type="string">
            <text:p text:style-name="P4">Syllabus przedmiotu, <text:span text:style-name="T3">zwany dotąd opisem</text:span>. Spis kolejnych tematów, ze wskazaniem proponowanej liczby wykładów (od – do). </text:p>
            <text:p text:style-name="P7">1.Opis nie nazbyt szczegółowy, lecz dający obraz rozwoju wykładu, wskazujący istotne punkty. Tematy grupowane w „rozdziały”, obejmujące w zasadzie nie więcej niż 4-5 wykładów lub zajęć innego rodzaju. <text:s/>W miarę możliwości należy ograniczać użycie symboli matematycznych.</text:p>
            <text:p text:style-name="P8"><text:span text:style-name="T4">2. Ujęte w spisie twierdzenia powinny zawierać, prócz ew. nazwisk, także sugestię treści, np. Twierdzenie Cantora </text:span><text:span text:style-name="T5">o mocy zbioru potęgowego</text:span><text:span text:style-name="T4">.</text:span></text:p>
            <text:p text:style-name="P8"><text:span text:style-name="T4">3. Numeracja tematów kończy się na pierwszym poziomie. </text:span><text:span text:style-name="T6">Przykład</text:span><text:span text:style-name="T4">: 1. Relacje. Relacje częściowego i liniowego porządku, </text:span><text:span text:style-name="T6">nie</text:span><text:span text:style-name="T4"> 1. Relacje. a) Relacje częściowego porządku b) Relacje liniowego porządku. </text:span></text:p>
            <text:p text:style-name="P7">4. Program uwzględnia także tematy, które mają być poruszone wyłącznie na ćwiczeniach lub innych zajęciach <text:s/>niewykładowych.</text:p>
            <text:p text:style-name="P7">5. Kursywą można wyróżniać tematy, które są zalecane, ale nie obowiązkowe w programie przedmiotu.</text:p>
          </table:table-cell>
        </table:table-row>
        <table:table-row>
          <table:table-cell table:style-name="Table1.A3" office:value-type="string">
            <text:p text:style-name="P4">Efekty uczenia</text:p>
          </table:table-cell>
          <table:table-cell table:style-name="Table1.A2" office:value-type="string">
            <text:p text:style-name="P4">Zamierzone efekty kształcenia podzielone na trzy grupy: wiedza, umiejętności, kompetencje. <text:s/>Wskazówki dotyczące efektów można znaleźć tutaj: <text:a xlink:type="simple" xlink:href="http://janusz.mimuw.edu.pl/oficjalne/wskazowki_do_opisow_przedmiotow.html">http://janusz.mimuw.edu.pl/oficjalne/wskazowki_do_opisow_przedmiotow.html</text:a></text:p>
          </table:table-cell>
        </table:table-row>
        <table:table-row>
          <table:table-cell table:style-name="Table1.A3" office:value-type="string">
            <text:p text:style-name="P4">Proponowane źródła</text:p>
          </table:table-cell>
          <table:table-cell table:style-name="Table1.A2" office:value-type="string">
            <text:p text:style-name="P4">Od 2 do 4 pozycji. Literatura, ale także ew. adresy w sieci itp.</text:p>
          </table:table-cell>
        </table:table-row>
        <table:table-row>
          <table:table-cell table:style-name="Table1.A3" office:value-type="string">
            <text:p text:style-name="P4">Kryteria oceniania</text:p>
          </table:table-cell>
          <table:table-cell table:style-name="Table1.A2" office:value-type="string">
            <text:p text:style-name="P4">Zasady wg których będą wyznaczane oceny. Wskazówki dotyczące kryteriów oceniania można znaleźć tutaj: <text:a xlink:type="simple" xlink:href="http://janusz.mimuw.edu.pl/oficjalne/wskazowki_do_opisow_przedmiotow.html">http://janusz.mimuw.edu.pl/oficjalne/wskazowki_do_opisow_przedmiotow.html</text:a></text:p>
          </table:table-cell>
        </table:table-row>
        <table:table-row>
          <table:table-cell table:style-name="Table1.A3" office:value-type="string">
            <text:p text:style-name="P4">Wymagania</text:p>
          </table:table-cell>
          <table:table-cell table:style-name="Table1.A2" office:value-type="string">
            <text:p text:style-name="P4">Wcześniejsze zaliczenia formalnie niezbędne do przystąpienia do zajęć (nazwy przedmiotów z kodami USOS)</text:p>
          </table:table-cell>
        </table:table-row>
        <table:table-row>
          <table:table-cell table:style-name="Table1.A3" office:value-type="string">
            <text:p text:style-name="P4">Założenia</text:p>
          </table:table-cell>
          <table:table-cell table:style-name="Table1.A2" office:value-type="string">
            <text:p text:style-name="P4">Wcześniejsza wiedza ułatwiająca uczestnictwo w zajęciach (nazwy przedmiotów z kodami USOS)</text:p>
          </table:table-cell>
        </table:table-row>
        <table:table-row>
          <table:table-cell table:style-name="Table1.A3" office:value-type="string">
            <text:p text:style-name="P4">Forma zaliczenia</text:p>
          </table:table-cell>
          <table:table-cell table:style-name="Table1.A2" office:value-type="string">
            <text:p text:style-name="P4">Zaliczenie/Zaliczenie na ocenę/ Egzamin</text:p>
          </table:table-cell>
        </table:table-row>
        <table:table-row>
          <table:table-cell table:style-name="Table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Teraz informacje o charakterze zmiennym (pole edycji)</text:p>
          </table:table-cell>
          <table:covered-table-cell/>
        </table:table-row>
        <table:table-row>
          <table:table-cell table:style-name="Table1.A3" office:value-type="string">
            <text:p text:style-name="P4">Cykl dydaktyczny</text:p>
          </table:table-cell>
          <table:table-cell table:style-name="Table1.A2" office:value-type="string">
            <text:p text:style-name="P4">np. Semestr zimowy 2012/2013</text:p>
          </table:table-cell>
        </table:table-row>
        <table:table-row>
          <table:table-cell table:style-name="Table1.A3" office:value-type="string">
            <text:p text:style-name="P4">Prowadzący</text:p>
          </table:table-cell>
          <table:table-cell table:style-name="Table1.A2" office:value-type="string">
            <text:p text:style-name="P4">Wykład: …… Ćwiczenia: ………Laboratorium: …… </text:p>
          </table:table-cell>
        </table:table-row>
      </table:table>
      <text:p text:style-name="P1"/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6">Przykładowa prezentacja przedmiotu</text:p>
          </table:table-cell>
          <table:covered-table-cell/>
        </table:table-row>
        <table:table-row>
          <table:table-cell table:style-name="Table2.A2" office:value-type="string">
            <text:p text:style-name="P4">Tytuł:</text:p>
          </table:table-cell>
          <table:table-cell table:style-name="Table2.B2" office:value-type="string">
            <text:p text:style-name="P4">Wstęp do matematyki – wykład podstawowy</text:p>
          </table:table-cell>
        </table:table-row>
        <table:table-row>
          <table:table-cell table:style-name="Table2.A2" office:value-type="string">
            <text:p text:style-name="P4">Jednostka</text:p>
          </table:table-cell>
          <table:table-cell table:style-name="Table2.B2" office:value-type="string">
            <text:p text:style-name="P4">Wydział Matematyki, Informatyki i Mechaniki UW</text:p>
          </table:table-cell>
        </table:table-row>
        <table:table-row>
          <table:table-cell table:style-name="Table2.A2" office:value-type="string">
            <text:p text:style-name="P4">Grupy</text:p>
          </table:table-cell>
          <table:table-cell table:style-name="Table2.B2" office:value-type="string">
            <text:p text:style-name="P4">Przedmioty obowiązkowe dla: I rok informatyki</text:p>
          </table:table-cell>
        </table:table-row>
        <table:table-row>
          <table:table-cell table:style-name="Table2.A2" office:value-type="string">
            <text:p text:style-name="P4">Kod wg USOS:</text:p>
          </table:table-cell>
          <table:table-cell table:style-name="Table2.B2" office:value-type="string">
            <text:p text:style-name="P4">1000-211bPM</text:p>
          </table:table-cell>
        </table:table-row>
        <table:table-row>
          <table:table-cell table:style-name="Table2.A2" office:value-type="string">
            <text:p text:style-name="P4">Kod wg Sokratesa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Rodzaj zajęć</text:p>
          </table:table-cell>
          <table:table-cell table:style-name="Table2.B2" office:value-type="string">
            <text:p text:style-name="P4">Wykład 30 godzin, Ćwiczenia 30 godzin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Opis:</text:p>
          </table:table-cell>
          <table:table-cell table:style-name="Table2.B2" office:value-type="string">
            <text:p text:style-name="P4">Najważniejsze pojęcia i metody teorii mnogości i logiki. Wykształcenie umiejętności posługiwania się abstrakcyjnym aparatem matematycznym i dowodzenia twierdzeń.</text:p>
          </table:table-cell>
        </table:table-row>
        <table:table-row>
          <table:table-cell table:style-name="Table2.A2" office:value-type="string">
            <text:p text:style-name="P4">Program:</text:p>
          </table:table-cell>
          <table:table-cell table:style-name="Table2.B2" office:value-type="string">
            <text:list xml:id="list6734774932552930103" text:style-name="L1">
              <text:list-item>
                <text:p text:style-name="P15">Rachunek zdań i jego własności. Wprowadzenie do rachunku kwantyfikatorów.</text:p>
              </text:list-item>
              <text:list-item>
                <text:p text:style-name="P14">Operacje na zbiorach, w tym działania nieskończone.</text:p>
              </text:list-item>
              <text:list-item>
                <text:p text:style-name="P14">Relacje i funkcje oraz ich podstawowe własności.</text:p>
              </text:list-item>
              <text:list-item>
                <text:p text:style-name="P16">Relacja równoważności, zasada abstrakcji.</text:p>
              </text:list-item>
              <text:list-item>
                <text:p text:style-name="P16">Zasada indukcji.</text:p>
              </text:list-item>
              <text:list-item>
                <text:p text:style-name="P16">Równoliczność. Zbiory skończone i nieskończone, przeliczalne i nieprzeliczalne.</text:p>
              </text:list-item>
              <text:list-item>
                <text:p text:style-name="P16">Twierdzenie Cantora i twierdzenie Cantora-Bernsteina.</text:p>
              </text:list-item>
              <text:list-item>
                <text:p text:style-name="P16">Porządki częściowe i liniowe. Zastosowania lematu Kuratowskiego-Zorna.</text:p>
              </text:list-item>
              <text:list-item>
                <text:p text:style-name="P16">Kresy i twierdzenia o punktach stałych. Przykład zastosowania w semantyce programów.</text:p>
              </text:list-item>
              <text:list-item>
                <text:p text:style-name="P16">Porządki dobre i dobrze ufundowane. Indukcja strukturalna.</text:p>
              </text:list-item>
              <text:list-item>
                <text:p text:style-name="P16">Pojęcie dowodu formalnego. Systemy dowodzenia dla rachunku zdań, twierdzenie o pełności.</text:p>
              </text:list-item>
              <text:list-item>
                <text:p text:style-name="P14">Struktury relacyjne. Język pierwszego rzędu: semantyka, twierdzenie o pełności.</text:p>
              </text:list-item>
            </text:list>
          </table:table-cell>
        </table:table-row>
        <table:table-row>
          <table:table-cell table:style-name="Table2.A2" office:value-type="string">
            <text:p text:style-name="P4">Efekty uczenia</text:p>
          </table:table-cell>
          <table:table-cell table:style-name="Table2.B2" office:value-type="string">
            <text:p text:style-name="P4">Wiedza:</text:p>
            <text:p text:style-name="P4">1. Ma wiedzę w zakresie operacji na zbiorach (K_W01)</text:p>
            <text:p text:style-name="P4">2. Zna pojęcie relacji i funkcji oraz ich podstawowe własności (K_W01)</text:p>
            <text:p text:style-name="P4">3. Rozumie zasadę abstrakcji matematycznej i własności relacji równoważności (K_W01)</text:p>
            <text:p text:style-name="P4">4. Zna pojęcie mocy zbioru (K_W01)</text:p>
            <text:p text:style-name="P4">5. Rozumie pojęcie częściowego porządku i porządku dobrze ufundowanego (K_W01)</text:p>
            <text:p text:style-name="P4">6. Ma podstawową wiedzę w zakresie logiki zdaniowej oraz logiki pierwszego rzędu (K_W01)</text:p>
            <text:p text:style-name="P4"/>
            <text:p text:style-name="P4">Umiejętności</text:p>
            <text:p text:style-name="P4">1. Rozumie tekst matematyczny i potrafi napisać prosty dowód (KU_01)</text:p>
            <text:p text:style-name="P4">2. Potrafi wykonywać działania na zbiorach, również nieskończone (KU_01)</text:p>
            <text:p text:style-name="P4">3. Umie badać podstawowe własności funkcji i relacji (KU_01)</text:p>
            <text:p text:style-name="P4">4. Potrafi wskazywać klasy abstrakcji relacji równoważności (KU_01)</text:p>
            <text:p text:style-name="P4">5. Umie wyznaczać moce zbiorów (KU_01)</text:p>
            <text:p text:style-name="P4">6. Potrafi znajdować kresy górne i dolne i posługiwać się indukcją (KU_01)</text:p>
            <text:p text:style-name="P4">7. Umie stwierdzić czy dana formuła logiczna jest tautologią (KU_01, KU_03)</text:p>
            <text:p text:style-name="P4"/>
            <text:p text:style-name="P4">Kompetencje</text:p>
            <text:p text:style-name="P4">1. Rozumie potrzebę ścisłości w definiowaniu pojęć i wnioskowaniu matematycznym (K_K01)</text:p>
            <text:p text:style-name="P4">2. Ma przygotowanie do samodzielnego studiowania zagadnień opisanych w języku matematyki (K_K04)</text:p>
          </table:table-cell>
        </table:table-row>
        <table:table-row>
          <table:table-cell table:style-name="Table2.A2" office:value-type="string">
            <text:p text:style-name="P4">Proponowane źródła</text:p>
          </table:table-cell>
          <table:table-cell table:style-name="Table2.B2" office:value-type="string">
            <text:list xml:id="list6196201429091226788" text:style-name="L2">
              <text:list-item>
                <text:p text:style-name="P10">K. Kuratowski, A. Mostowski, Teoria mnogości, Państwowe Wydawnictwo Naukowe, Warszawa 1978.</text:p>
              </text:list-item>
              <text:list-item>
                <text:p text:style-name="P10">W. Marek, J. Onyszkiewicz, Elementy logiki i teorii mnogości w zadaniach, Wydawnictwo Naukowe PWN, Warszawa 1996.</text:p>
              </text:list-item>
              <text:list-item>
                <text:p text:style-name="P10">H. Rasiowa, Wstęp do matematyki, Państwowe Wydawnictwo Naukowe, Warszawa 1971, 1984, 1998.</text:p>
              </text:list-item>
              <text:list-item>
                <text:p text:style-name="P11">J. Tiuryn, Wstęp do teorii mnogości i logiki, skrypt UW.</text:p>
              </text:list-item>
            </text:list>
          </table:table-cell>
        </table:table-row>
        <text:soft-page-break/>
        <table:table-row>
          <table:table-cell table:style-name="Table2.A2" office:value-type="string">
            <text:p text:style-name="P4">Kryteria oceniania</text:p>
          </table:table-cell>
          <table:table-cell table:style-name="Table2.B2" office:value-type="string">
            <text:p text:style-name="P4">Dwie klasówki, z których należy zdobyć co najmniej 50% punktów, aby być dopuszczonym do egzaminu w pierwszym terminie.</text:p>
            <text:p text:style-name="P4">Egzamin pisemny. </text:p>
            <text:p text:style-name="P4">Ocena końcowa jest obliczana na podstawie sumy punktów z klasówek i egzaminu.</text:p>
          </table:table-cell>
        </table:table-row>
        <table:table-row>
          <table:table-cell table:style-name="Table2.A2" office:value-type="string">
            <text:p text:style-name="P4">Wymagania</text:p>
          </table:table-cell>
          <table:table-cell table:style-name="Table2.B2" office:value-type="string">
            <text:p text:style-name="P4">Brak</text:p>
          </table:table-cell>
        </table:table-row>
        <table:table-row>
          <table:table-cell table:style-name="Table2.A2" office:value-type="string">
            <text:p text:style-name="P4">Założenia</text:p>
          </table:table-cell>
          <table:table-cell table:style-name="Table2.B2" office:value-type="string">
            <text:p text:style-name="P4">Brak </text:p>
          </table:table-cell>
        </table:table-row>
        <table:table-row>
          <table:table-cell table:style-name="Table2.A2" office:value-type="string">
            <text:p text:style-name="P4">Forma zaliczenia:</text:p>
          </table:table-cell>
          <table:table-cell table:style-name="Table2.B2" office:value-type="string">
            <text:p text:style-name="P4">Egzamin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>Cykl dydaktyczny</text:p>
          </table:table-cell>
          <table:table-cell table:style-name="Table2.B2" office:value-type="string">
            <text:p text:style-name="P4">Semestr zimowy 2012/2013</text:p>
          </table:table-cell>
        </table:table-row>
        <table:table-row>
          <table:table-cell table:style-name="Table2.A2" office:value-type="string">
            <text:p text:style-name="P4">Prowadzący:</text:p>
          </table:table-cell>
          <table:table-cell table:style-name="Table2.B2" office:value-type="string">
            <text:p text:style-name="P4">Wykład: W. Gabacki, P. Zabacki, P. Trabacki</text:p>
            <text:p text:style-name="P4">Ćwiczenia: A. Abacki, B. Babacki, C. Cabacki, D. Daback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5-03-16T10:09:47</meta:creation-date>
    <dc:date>2013-03-16T01:54:39.42</dc:date>
    <dc:language>en-US</dc:language>
    <meta:editing-cycles>9</meta:editing-cycles>
    <meta:editing-duration>PT38M46S</meta:editing-duration>
    <meta:document-statistic meta:table-count="2" meta:image-count="0" meta:object-count="0" meta:page-count="3" meta:paragraph-count="108" meta:word-count="776" meta:character-count="5784"/>
    <dc:creator>Janusz Jabłonowski</dc:creator>
    <meta:user-defined meta:name="Info 1"/>
    <meta:user-defined meta:name="Info 2"/>
    <meta:user-defined meta:name="Info 3"/>
    <meta:user-defined meta:name="Info 4"/>
  </office:meta>
</office:document-meta>
</file>